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4pt" fo:language="ru" fo:country="RU" officeooo:paragraph-rsid="000120af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14pt" fo:language="ru" fo:country="RU" officeooo:rsid="0017fe99" officeooo:paragraph-rsid="000120af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4pt" style:text-underline-style="none" officeooo:paragraph-rsid="0003fbd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officeooo:paragraph-rsid="000120af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4pt" officeooo:paragraph-rsid="0008db0f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0ee53e" style:font-size-asian="14pt" style:font-size-complex="14pt"/>
    </style:style>
    <style:style style:name="P7" style:family="paragraph" style:parent-style-name="Нормальный">
      <style:text-properties style:font-name="Times New Roman1" fo:font-size="14pt" style:font-size-asian="14pt" style:font-size-complex="14pt"/>
    </style:style>
    <style:style style:name="P8" style:family="paragraph" style:parent-style-name="Нормальный">
      <style:text-properties style:font-name="Times New Roman1" fo:font-size="14pt" officeooo:paragraph-rsid="000f27b6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ru" fo:country="RU" style:text-underline-style="none" officeooo:rsid="00217e20" officeooo:paragraph-rsid="00030408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officeooo:paragraph-rsid="00030408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030408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officeooo:paragraph-rsid="0003fbd8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4pt" officeooo:paragraph-rsid="000dfd21" style:font-size-asian="14pt" style:font-size-complex="14pt"/>
    </style:style>
    <style:style style:name="P14" style:family="paragraph" style:parent-style-name="Нормальный">
      <style:paragraph-properties fo:line-height="100%" fo:text-align="justify" style:justify-single-word="false"/>
      <style:text-properties fo:font-size="14pt" officeooo:paragraph-rsid="000cbc42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officeooo:paragraph-rsid="0008db0f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font-size="14pt" officeooo:paragraph-rsid="0008db0f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font-size="14pt" officeooo:paragraph-rsid="0008db0f" style:font-size-asian="14pt" style:font-size-complex="14pt"/>
    </style:style>
    <style:style style:name="P18" style:family="paragraph" style:parent-style-name="Нормальный">
      <style:paragraph-properties fo:margin-left="0cm" fo:margin-right="0cm" fo:text-indent="0cm" style:auto-text-indent="false"/>
      <style:text-properties fo:font-size="14pt" officeooo:paragraph-rsid="00151181" style:font-size-asian="14pt" style:font-size-complex="14pt"/>
    </style:style>
    <style:style style:name="P19" style:family="paragraph" style:parent-style-name="Нормальный">
      <style:text-properties fo:font-size="14pt" officeooo:paragraph-rsid="00151181" style:font-size-asian="14pt" style:font-size-complex="14pt"/>
    </style:style>
    <style:style style:name="P20" style:family="paragraph" style:parent-style-name="Нормальный">
      <style:text-properties fo:font-size="14pt" officeooo:paragraph-rsid="000f27b6" style:font-size-asian="14pt" style:font-size-complex="14pt"/>
    </style:style>
    <style:style style:name="P21" style:family="paragraph" style:parent-style-name="Нормальный">
      <style:paragraph-properties fo:text-align="center" style:justify-single-word="false"/>
      <style:text-properties fo:font-size="14pt" officeooo:rsid="0012ad39" officeooo:paragraph-rsid="0012ad39" style:font-size-asian="14pt" style:font-size-complex="14pt"/>
    </style:style>
    <style:style style:name="P22" style:family="paragraph" style:parent-style-name="Нормальный">
      <style:text-properties fo:font-size="14pt" officeooo:paragraph-rsid="0012ad39" style:font-size-asian="14pt" style:font-size-complex="14pt"/>
    </style:style>
    <style:style style:name="P23" style:family="paragraph" style:parent-style-name="Нормальный">
      <style:text-properties fo:font-size="14pt" officeooo:paragraph-rsid="00145f50" style:font-size-asian="14pt" style:font-size-complex="14pt"/>
    </style:style>
    <style:style style:name="P24" style:family="paragraph" style:parent-style-name="Нормальный">
      <style:paragraph-properties fo:text-align="center" style:justify-single-word="false"/>
      <style:text-properties fo:font-size="14pt" officeooo:rsid="00151181" officeooo:paragraph-rsid="00151181" style:font-size-asian="14pt" style:font-size-complex="14pt"/>
    </style:style>
    <style:style style:name="P25" style:family="paragraph" style:parent-style-name="Нормальный">
      <style:paragraph-properties fo:text-align="center" style:justify-single-word="false"/>
      <style:text-properties fo:font-size="14pt" officeooo:rsid="0015c808" officeooo:paragraph-rsid="0015c808" style:font-size-asian="14pt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fo:font-size="14pt" officeooo:rsid="000cbc42" officeooo:paragraph-rsid="000cbc42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paragraph-rsid="0008db0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normal" officeooo:paragraph-rsid="0008db0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fo:font-size="14pt" officeooo:paragraph-rsid="00030408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e53e"/>
    </style:style>
    <style:style style:name="P31" style:family="paragraph" style:parent-style-name="Нормальный">
      <style:text-properties officeooo:paragraph-rsid="000caabc"/>
    </style:style>
    <style:style style:name="P32" style:family="paragraph" style:parent-style-name="Нормальный">
      <style:text-properties officeooo:paragraph-rsid="000f27b6"/>
    </style:style>
    <style:style style:name="P33" style:family="paragraph" style:parent-style-name="Нормальный">
      <style:text-properties officeooo:paragraph-rsid="00121834"/>
    </style:style>
    <style:style style:name="P34" style:family="paragraph" style:parent-style-name="Нормальный">
      <style:paragraph-properties fo:margin-left="0cm" fo:margin-right="0cm" fo:text-align="end" style:justify-single-word="false" fo:text-indent="1.199cm" style:auto-text-indent="false"/>
      <style:text-properties fo:color="#26282f" loext:opacity="100%" style:font-name="Times New Roman1" fo:font-size="14pt" fo:font-weight="bold" style:font-size-asian="14pt" style:font-size-complex="14pt"/>
    </style:style>
    <style:style style:name="P35" style:family="paragraph" style:parent-style-name="Нормальный">
      <style:paragraph-properties fo:text-align="center" style:justify-single-word="false"/>
      <style:text-properties style:font-name="Times New Roman1" fo:font-size="14pt" fo:language="ru" fo:country="RU" style:text-underline-style="none" officeooo:rsid="0010ec5f" officeooo:paragraph-rsid="0003fbd8" style:font-size-asian="14pt" style:font-size-complex="14pt"/>
    </style:style>
    <style:style style:name="P36" style:family="paragraph" style:parent-style-name="Норма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4pt" fo:language="ru" fo:country="RU" style:text-underline-style="none" fo:font-weight="normal" officeooo:rsid="00217e20" officeooo:paragraph-rsid="0003fbd8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Times New Roman1" fo:font-size="14pt" fo:font-weight="normal" officeooo:paragraph-rsid="000dfd21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officeooo:paragraph-rsid="0008db0f" style:font-size-asian="14pt" style:font-size-complex="14pt"/>
    </style:style>
    <style:style style:name="P39" style:family="paragraph" style:parent-style-name="Heading_20_1">
      <style:paragraph-properties fo:margin-top="0cm" fo:margin-bottom="0cm" style:contextual-spacing="false" style:writing-mode="lr-tb"/>
      <style:text-properties style:font-name="Times New Roman1" fo:font-size="14pt" officeooo:paragraph-rsid="000ade4b" style:font-size-asian="14pt" style:font-size-complex="14pt"/>
    </style:style>
    <style:style style:name="P40" style:family="paragraph" style:parent-style-name="Heading_20_1">
      <style:paragraph-properties fo:margin-top="0cm" fo:margin-bottom="0cm" style:contextual-spacing="false" style:writing-mode="lr-tb"/>
      <style:text-properties style:font-name="Times New Roman1" fo:font-size="14pt" fo:language="ru" fo:country="RU" officeooo:rsid="000ade4b" officeooo:paragraph-rsid="000ade4b" style:font-size-asian="14pt" style:font-size-complex="14pt"/>
    </style:style>
    <style:style style:name="T1" style:family="text">
      <style:text-properties fo:color="#000000" loext:opacity="100%" style:font-name="Times New Roman1" fo:font-size="14pt" style:text-underline-style="none" style:font-size-asian="14pt" style:font-size-complex="14pt"/>
    </style:style>
    <style:style style:name="T2" style:family="text">
      <style:text-properties fo:color="#000000" loext:opacity="100%" style:font-name="Times New Roman1" fo:font-size="14pt" style:text-underline-style="none" fo:background-color="#ffffff" loext:char-shading-value="0" style:font-size-asian="14pt" style:font-size-complex="14pt"/>
    </style:style>
    <style:style style:name="T3" style:family="text">
      <style:text-properties fo:color="#000000" loext:opacity="100%" style:font-name="Times New Roman1" fo:font-size="14pt" fo:language="ru" fo:country="RU" style:text-underline-style="none" officeooo:rsid="000ade4b" fo:background-color="#ffffff" loext:char-shading-value="0" style:font-size-asian="14pt" style:font-size-complex="14pt"/>
    </style:style>
    <style:style style:name="T4" style:family="text">
      <style:text-properties fo:color="#000000" loext:opacity="100%" style:font-name="Times New Roman1" fo:font-size="14pt" fo:language="ru" fo:country="RU" style:text-underline-style="none" officeooo:rsid="00121834" fo:background-color="#ffffff" loext:char-shading-value="0" style:font-size-asian="14pt" style:font-size-complex="14pt"/>
    </style:style>
    <style:style style:name="T5" style:family="text">
      <style:text-properties fo:color="#000000" loext:opacity="100%" style:font-name="Times New Roman1" fo:font-size="14pt" fo:language="ru" fo:country="RU" style:text-underline-style="none" officeooo:rsid="00199fcc" fo:background-color="#ffffff" loext:char-shading-value="0" style:font-size-asian="14pt" style:font-size-complex="14pt"/>
    </style:style>
    <style:style style:name="T6" style:family="text">
      <style:text-properties fo:color="#000000" loext:opacity="100%" style:font-name="Times New Roman1" fo:font-size="14pt" fo:language="ru" fo:country="RU" style:text-underline-style="none" officeooo:rsid="000caabc" style:font-size-asian="14pt" style:font-size-complex="14pt"/>
    </style:style>
    <style:style style:name="T7" style:family="text">
      <style:text-properties fo:color="#000000" loext:opacity="100%" style:font-name="Times New Roman1" fo:letter-spacing="-0.004cm" fo:language="ru" fo:country="RU" officeooo:rsid="000cbc42" fo:background-color="#ffffff" loext:char-shading-value="0" style:font-name-asian="Times New Roman2" style:language-asian="zh" style:country-asian="CN" style:font-name-complex="Times New Roman2"/>
    </style:style>
    <style:style style:name="T8" style:family="text">
      <style:text-properties fo:color="#000000" loext:opacity="100%" style:font-name="Times New Roman1" fo:letter-spacing="-0.004cm" fo:language="ru" fo:country="RU" officeooo:rsid="000ade4b" fo:background-color="#ffffff" loext:char-shading-value="0" style:font-name-asian="Times New Roman2" style:language-asian="zh" style:country-asian="CN" style:font-name-complex="Times New Roman2"/>
    </style:style>
    <style:style style:name="T9" style:family="text">
      <style:text-properties fo:color="#000000" loext:opacity="100%" fo:letter-spacing="-0.004cm" fo:background-color="#ffffff" loext:char-shading-value="0" style:font-name-asian="Times New Roman2" style:language-asian="zh" style:country-asian="CN" style:font-name-complex="Times New Roman2"/>
    </style:style>
    <style:style style:name="T10" style:family="text">
      <style:text-properties fo:color="#000000" loext:opacity="100%" fo:letter-spacing="-0.004cm" officeooo:rsid="00217e20" fo:background-color="#ffffff" loext:char-shading-value="0" style:font-name-asian="Times New Roman2" style:language-asian="zh" style:country-asian="CN" style:font-name-complex="Times New Roman2"/>
    </style:style>
    <style:style style:name="T11" style:family="text">
      <style:text-properties fo:color="#000000" loext:opacity="100%" fo:letter-spacing="-0.004cm" officeooo:rsid="000caabc" fo:background-color="#ffffff" loext:char-shading-value="0" style:font-name-asian="Times New Roman2" style:language-asian="zh" style:country-asian="CN" style:font-name-complex="Times New Roman2"/>
    </style:style>
    <style:style style:name="T12" style:family="text">
      <style:text-properties fo:color="#000000" loext:opacity="100%" fo:letter-spacing="-0.004cm" fo:background-color="#ffffff" loext:char-shading-value="0" style:font-name-complex="Times New Roman2"/>
    </style:style>
    <style:style style:name="T13" style:family="text">
      <style:text-properties fo:color="#000000" loext:opacity="100%" fo:letter-spacing="-0.004cm" fo:language="ru" fo:country="RU" officeooo:rsid="000caabc" fo:background-color="#ffffff" loext:char-shading-value="0" style:font-name-asian="Times New Roman2" style:language-asian="zh" style:country-asian="CN" style:font-name-complex="Times New Roman2"/>
    </style:style>
    <style:style style:name="T14" style:family="text">
      <style:text-properties fo:color="#000000" loext:opacity="100%" fo:letter-spacing="-0.004cm" fo:language="ru" fo:country="RU" officeooo:rsid="000cbc42" fo:background-color="#ffffff" loext:char-shading-value="0" style:font-name-asian="Times New Roman2" style:language-asian="zh" style:country-asian="CN" style:font-name-complex="Times New Roman2"/>
    </style:style>
    <style:style style:name="T15" style:family="text">
      <style:text-properties fo:color="#000000" loext:opacity="100%" fo:letter-spacing="-0.002cm" style:font-name-complex="Times New Roman2"/>
    </style:style>
    <style:style style:name="T16" style:family="text">
      <style:text-properties fo:color="#000000" loext:opacity="100%" style:font-name-complex="Times New Roman2"/>
    </style:style>
    <style:style style:name="T17" style:family="text">
      <style:text-properties fo:color="#000000" loext:opacity="100%" fo:font-size="14pt" style:text-underline-style="none" style:font-size-asian="14pt" style:font-size-complex="14pt"/>
    </style:style>
    <style:style style:name="T18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font-size="14pt" fo:language="ru" fo:country="RU" style:font-size-asian="14pt" style:font-size-complex="14pt"/>
    </style:style>
    <style:style style:name="T22" style:family="text">
      <style:text-properties style:font-name="Times New Roman1" fo:font-size="14pt" fo:language="ru" fo:country="RU" officeooo:rsid="000ade4b" style:font-size-asian="14pt" style:font-size-complex="14pt"/>
    </style:style>
    <style:style style:name="T23" style:family="text">
      <style:text-properties style:font-name="Times New Roman1" fo:font-size="14pt" fo:language="ru" fo:country="RU" style:text-underline-style="none" fo:font-weight="normal" officeooo:rsid="000ade4b" style:font-size-asian="14pt" style:font-weight-asian="normal" style:font-size-complex="14pt" style:font-weight-complex="normal"/>
    </style:style>
    <style:style style:name="T24" style:family="text">
      <style:text-properties style:font-name="Times New Roman1" fo:font-size="14pt" fo:language="ru" fo:country="RU" style:text-underline-style="none" fo:font-weight="normal" officeooo:rsid="0010a3df" style:font-size-asian="14pt" style:font-weight-asian="normal" style:font-size-complex="14pt" style:font-weight-complex="normal"/>
    </style:style>
    <style:style style:name="T25" style:family="text"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1678ee" style:font-size-asian="14pt" style:font-size-complex="14pt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font-size="14pt" fo:language="ru" fo:country="RU" officeooo:rsid="00121834" style:font-size-asian="14pt" style:font-size-complex="14pt"/>
    </style:style>
    <style:style style:name="T30" style:family="text">
      <style:text-properties fo:font-size="14pt" fo:language="ru" fo:country="RU" officeooo:rsid="0015c808" style:font-size-asian="14pt" style:font-size-complex="14pt"/>
    </style:style>
    <style:style style:name="T31" style:family="text">
      <style:text-properties fo:font-size="14pt" fo:language="ru" fo:country="RU" officeooo:rsid="001678ee" style:font-size-asian="14pt" style:font-size-complex="14pt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text-underline-style="none" officeooo:rsid="000ade4b"/>
    </style:style>
    <style:style style:name="T34" style:family="text">
      <style:text-properties fo:language="ru" fo:country="RU" officeooo:rsid="000ade4b"/>
    </style:style>
    <style:style style:name="T35" style:family="text">
      <style:text-properties fo:language="ru" fo:country="RU" officeooo:rsid="0010a3df"/>
    </style:style>
    <style:style style:name="T36" style:family="text">
      <style:text-properties fo:language="ru" fo:country="RU" officeooo:rsid="00121834"/>
    </style:style>
    <style:style style:name="T37" style:family="text">
      <style:text-properties fo:language="ru" fo:country="RU" officeooo:rsid="00145f50"/>
    </style:style>
    <style:style style:name="T38" style:family="text">
      <style:text-properties fo:language="ru" fo:country="RU" officeooo:rsid="00151181"/>
    </style:style>
    <style:style style:name="T39" style:family="text">
      <style:text-properties fo:language="ru" fo:country="RU" officeooo:rsid="0015c808"/>
    </style:style>
    <style:style style:name="T40" style:family="text">
      <style:text-properties fo:language="ru" fo:country="RU" officeooo:rsid="00166b61"/>
    </style:style>
    <style:style style:name="T41" style:family="text">
      <style:text-properties officeooo:rsid="0010ec5f"/>
    </style:style>
    <style:style style:name="T42" style:family="text">
      <style:text-properties officeooo:rsid="000caabc"/>
    </style:style>
    <style:style style:name="T43" style:family="text">
      <style:text-properties officeooo:rsid="00145f50"/>
    </style:style>
    <style:style style:name="T44" style:family="text">
      <style:text-properties officeooo:rsid="00151181"/>
    </style:style>
    <style:style style:name="T45" style:family="text">
      <style:text-properties officeooo:rsid="00183856"/>
    </style:style>
    <style:style style:name="T46" style:family="text">
      <style:text-properties officeooo:rsid="00199f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95"/><text:span text:style-name="T46">ПРОЕК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h text:style-name="P39" text:outline-level="1"><text:span text:style-name="T35">О</text:span> сборе и обмене информацией в области защиты населения от чрезвычайных ситуаций природного и техногенного характера на территории <text:span text:style-name="T34">муниципального образования </text:span></text:h>
      <text:h text:style-name="P40" text:outline-level="1">Кореновский район</text:h>
      <text:p text:style-name="P7"/>
      <text:p text:style-name="P33"><text:span text:style-name="T2">В соответствии с </text:span><text:span text:style-name="T3">Федеральным законом </text:span><text:span text:style-name="T2">от 21 декабря 1994 года N 68-ФЗ "О защите населения и территорий от чрезвычайных ситуаций природного и техногенного характера", постановлениями Правительства Российской Федерации </text:span><text:span text:style-name="T3">от 24 марта 1997 года № 334</text:span><text:span text:style-name="T2"> "О Порядке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" и </text:span><text:span text:style-name="T3">от 30 декабря 2003 года № 794</text:span><text:span text:style-name="T2"> "О единой государственной системе предупреждения и ликвидации чрезвычайных ситуаций", </text:span><text:span text:style-name="T4">постановлением главы администрации (губернатора) Краснодарского края от 18 октября 2013 г. N 1220 "О сборе и обмене информацией в области защиты населения от чрезвычайных ситуаций природного и техногенного характера на территории Краснодарского края", </text:span><text:span text:style-name="T2">руководствуясь </text:span><text:span text:style-name="T3">приказом </text:span><text:span text:style-name="T2">МЧС России от 11 января 2021 г. N 2 "Об утверждении Инструкции о сроках и формах представления информации в области защиты населения и территорий от чрезвычайных ситуаций природного и техногенного характера" </text:span><text:span text:style-name="T5">необходимо</text:span><text:span text:style-name="T20">:</text:span></text:p>
      <text:p text:style-name="P31"><text:bookmark text:name="anchor1"/><text:span text:style-name="T20">1. Утвердить Положение о сборе и обмене информацией в области защиты населения от чрезвычайных ситуаций природного и техногенного характера на территории </text:span><text:span text:style-name="T22">муниципального образования Кореновский район</text:span><text:span text:style-name="T20"> (</text:span><text:a xlink:type="simple" xlink:href="#anchor1000" text:style-name="Internet_20_link" text:visited-style-name="Visited_20_Internet_20_Link"><text:span text:style-name="T1">прил</text:span></text:a><text:span text:style-name="T6">агается).</text:span></text:p>
      <text:p text:style-name="P14"><text:span text:style-name="T11">2. Признать утратившим силу постановлени</text:span><text:span text:style-name="T13">е</text:span><text:span text:style-name="T11"> администрации </text:span><text:span text:style-name="T14">муниципального образования Кореновский район от 31.01.2014 № 188 «О</text:span><text:span text:style-name="T7"> сборе и обмене информацией в области защиты населения от чрезвычайных ситуаций природного и техногенного характера на территории </text:span><text:span text:style-name="T8">муниципального образования». </text:span></text:p>
      <text:p text:style-name="P10"><text:span text:style-name="T11">2</text:span><text:span text:style-name="T10">. </text:span><text:span text:style-name="T9">Управлению службы протокола и информационной политики</text:span><text:span text:style-name="T12"> администрации муниципального <text:s/>образования Кореновский район (</text:span><text:span text:style-name="T9">Симоненко</text:span><text:span text:style-name="T12">) опубликовать официально настоящее постановление и </text:span><text:span text:style-name="T15">разместить в информационно-телекоммуникационной сети «Интернет» на официальном <text:s text:c="2"/>сайте администрации муниципального образования Кореновский район.</text:span></text:p>
      <text:p text:style-name="P10"/>
      <text:p text:style-name="P26"><text:soft-page-break/>2</text:p>
      <text:p text:style-name="P10"/>
      <text:p text:style-name="P10"><text:span text:style-name="T42">3</text:span>. Контроль <text:s text:c="3"/>за <text:s/>выполнением <text:s text:c="2"/>настоящего <text:s text:c="2"/>постановления <text:s text:c="3"/>возложить <text:s/>на <text:s/>заместителя <text:s/>главы муниципального образования Кореновский район А.П.Манько.</text:p>
      <text:p text:style-name="P10"><text:span text:style-name="T42">4</text:span>. <text:span text:style-name="T16">Настоящее постановление вступает в силу после его официального опубликования.</text:span></text:p>
      <text:p text:style-name="P29"/>
      <text:p text:style-name="P11">Глава </text:p>
      <text:p text:style-name="P11">муниципального образования</text:p>
      <text:p text:style-name="P9">Кореновский район <text:s text:c="5"/><text:tab/><text:tab/> <text:s text:c="53"/>С.А Голобородько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tab/><text:tab/><text:tab/><text:tab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tab/><text:tab/><text:tab/><text:tab/><text:tab/><text:tab/><text:tab/><text:tab/>ПРИЛОЖЕНИЕ </text:p>
      <text:p text:style-name="P12"/>
      <text:p text:style-name="P12"><text:tab/><text:tab/><text:tab/><text:tab/><text:tab/><text:tab/><text:tab/><text:tab/>УТВЕРЖДЕН</text:p>
      <text:p text:style-name="P12"><text:tab/><text:tab/><text:tab/><text:tab/><text:tab/><text:tab/> <text:s text:c="6"/>постановлением администрации</text:p>
      <text:p text:style-name="P12"><text:tab/><text:tab/><text:tab/><text:tab/><text:tab/><text:tab/> <text:s text:c="8"/>муниципального образования</text:p>
      <text:p text:style-name="P12"><text:tab/><text:tab/><text:tab/><text:tab/><text:tab/><text:tab/> <text:s text:c="10"/><text:tab/>Кореновский район</text:p>
      <text:p text:style-name="P3"><text:tab/><text:tab/><text:tab/><text:tab/><text:tab/><text:tab/> <text:s text:c="10"/><text:tab/><text:bookmark-start text:name="__DdeLink__60929_704781544"/>от <text:s text:c="18"/>№ <text:bookmark-end text:name="__DdeLink__60929_704781544"/><text:s text:c="4"/></text:p>
      <text:h text:style-name="P35" text:outline-level="1"/>
      <text:h text:style-name="P36" text:outline-level="1"><text:span text:style-name="T41">Положение</text:span> </text:h>
      <text:h text:style-name="P37" text:outline-level="1">о сборе и обмене информацией в области защиты населения от чрезвычайных ситуаций природного и техногенного характера на территории </text:h>
      <text:h text:style-name="P37" text:outline-level="1"><text:span text:style-name="T34">муниципального образования </text:span><text:span text:style-name="T33">Кореновский район</text:span></text:h>
      <text:p text:style-name="P34"/>
      <text:p text:style-name="P33"><text:span text:style-name="T26">1. Настоящее Положение разработано в соответствии с </text:span><text:a xlink:type="simple" xlink:href="https://internet.garant.ru/document/redirect/10107960/0" text:style-name="Internet_20_link" text:visited-style-name="Visited_20_Internet_20_Link"><text:span text:style-name="T17">Федеральным законом</text:span></text:a><text:span text:style-name="T26"> от 21 декабря 1994 года N 68-ФЗ "О защите населения и территорий от чрезвычайных ситуаций природного и техногенного характера", постановлениями Правительства Российской Федерации <text:s/></text:span><text:a xlink:type="simple" xlink:href="https://internet.garant.ru/document/redirect/10600054/0" text:style-name="Internet_20_link" text:visited-style-name="Visited_20_Internet_20_Link"><text:span text:style-name="T17">от 24 марта 1997 года N 334</text:span></text:a><text:span text:style-name="T26">"О Порядке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" и </text:span><text:a xlink:type="simple" xlink:href="https://internet.garant.ru/document/redirect/186620/0" text:style-name="Internet_20_link" text:visited-style-name="Visited_20_Internet_20_Link"><text:span text:style-name="T17">от 30 декабря 2003 года N 794</text:span></text:a><text:span text:style-name="T26"> "О единой государственной системе предупреждения и ликвидации чрезвычайных ситуаций", </text:span><text:span text:style-name="T29">постановлением главы администрации (губернатора) Краснодарского края от 18 октября 2013 г. N 1220 "О сборе и обмене информацией в области защиты населения от чрезвычайных ситуаций природного и техногенного характера на территории Краснодарского края", </text:span><text:span text:style-name="T3">приказом </text:span><text:span text:style-name="T2">МЧС России от 11 января 2021 г. N 2 "Об утверждении Инструкции о сроках и формах представления информации в области защиты населения и территорий от чрезвычайных ситуаций природного и техногенного характера" </text:span><text:span text:style-name="T26">и определяет основные правила сбора и обмена информацией в области защиты населения и территорий от чрезвычайных ситуаций природного и техногенного характера (далее - информация) на территории К</text:span><text:span text:style-name="T29">ореновского района</text:span><text:span text:style-name="T26"> в рамках </text:span><text:span text:style-name="T29">муниципального звена </text:span><text:span text:style-name="T26">территориальной </text:span><text:a xlink:type="simple" xlink:href="https://internet.garant.ru/document/redirect/23973577/1" text:style-name="Internet_20_link" text:visited-style-name="Visited_20_Internet_20_Link"><text:span text:style-name="T17">подсистемы</text:span></text:a><text:span text:style-name="T26"> Единой государственной системы предупреждения и ликвидации чрезвычайных ситуаций </text:span><text:span text:style-name="T29">Кореновского района</text:span><text:span text:style-name="T26"> (далее - ТП РСЧС).</text:span></text:p>
      <text:p text:style-name="P20"><text:bookmark text:name="anchor102"/>2. Основной задачей сбора и обмена информацией является обеспечение <text:s/><text:span text:style-name="T36">администрации муниципального образования Кореновский район</text:span> <text:span text:style-name="T43">(</text:span><text:span text:style-name="T37">далее- Администрация) </text:span>и организаций необходимыми данными для:</text:p>
      <text:p text:style-name="P20"><text:bookmark text:name="anchor121"/>1) планирования и проведения мероприятий по предупреждению и защите населения от чрезвычайных ситуаций различного характера;</text:p>
      <text:p text:style-name="P32"><text:bookmark text:name="anchor122"/><text:span text:style-name="T26">2) оперативного реагирования на угрозу возникновения чрезвычайных ситуаций, принятия решений о введении режимов функционирования </text:span><text:a xlink:type="simple" xlink:href="https://internet.garant.ru/document/redirect/23973577/1" text:style-name="Internet_20_link" text:visited-style-name="Visited_20_Internet_20_Link"><text:span text:style-name="T18">ТП РСЧС</text:span></text:a><text:span text:style-name="T26"> (повышенной готовности, чрезвычайной ситуации), а также организации и проведения аварийно-спасательных и других неотложных работ при чрезвычайных ситуациях (социально значимых происшествиях);</text:span></text:p>
      <text:p text:style-name="P21">2</text:p>
      <text:p text:style-name="P20"><text:soft-page-break/></text:p>
      <text:p text:style-name="P22"><text:bookmark text:name="anchor123"/>3) своевременного оповещения и информирования <text:span text:style-name="T36">администрации</text:span>, организаций (объектов) и населения об угрозе возникновения (о возникновении) чрезвычайных ситуаций (происшествий);</text:p>
      <text:p text:style-name="P20"><text:bookmark text:name="anchor124"/>4) информирования населения о способах действий в условиях угрозы возникновения (при возникновении) чрезвычайных ситуаций (происшествий);</text:p>
      <text:p text:style-name="P23"><text:bookmark text:name="anchor125"/>5) учета, анализа и оценки эффективности мероприятий, проводимых <text:s/><text:span text:style-name="T36">администраци</text:span><text:span text:style-name="T37">ей</text:span><text:span text:style-name="T36"> </text:span><text:span text:style-name="T37">и </text:span><text:span text:style-name="T36"><text:s/></text:span>организациями по выполнению требований в области защиты населения и территорий от чрезвычайных ситуаций.</text:p>
      <text:p text:style-name="P20"><text:bookmark text:name="anchor103"/>3. Сбор и обмен информацией на территории <text:span text:style-name="T37">Кореновского района</text:span> осуществляют постоянно действующие органы управления РСЧС:</text:p>
      <text:p text:style-name="P20"><text:span text:style-name="T43">1</text:span>) в <text:span text:style-name="T37">сельских поселениях</text:span> должностные лица местного самоуправления, специально уполномоченные на решение задач в области защиты населения и территорий от чрезвычайных ситуаций и (или) гражданской обороны;</text:p>
      <text:p text:style-name="P20"><text:span text:style-name="T44">2</text:span>) на объектовом уровне - структурные подразделения (должностные лица) организаций, уполномоченные на решение задач в области защиты населения и территорий от чрезвычайных ситуаций и (или) гражданской обороны.</text:p>
      <text:p text:style-name="P20"><text:bookmark text:name="anchor104"/>4. Ответственными за сбор, обработку и передачу информации на территории <text:span text:style-name="T37">Кореновского района</text:span> являются органы повседневного управления РСЧС:</text:p>
      <text:p text:style-name="P20"><text:span text:style-name="T44">1</text:span>) един<text:span text:style-name="T38">ая</text:span> дежурно-диспетчерск<text:span text:style-name="T38">ая</text:span> служб<text:span text:style-name="T38">а</text:span> <text:span text:style-name="T39">а</text:span><text:span text:style-name="T38">дминистрации</text:span> (далее – ЕДДС <text:span text:style-name="T39">А</text:span><text:span text:style-name="T38">дминистрации</text:span>);</text:p>
      <text:p text:style-name="P20"><text:span text:style-name="T44">2</text:span>) на объектовом уровне - дежурно-диспетчерские службы организаций (объектов, потенциально опасных объектов).</text:p>
      <text:p text:style-name="P20"><text:bookmark text:name="anchor105"/>5. В зависимости от назначения и сроков представления информация подразделяется на оперативную и плановую (текущую).</text:p>
      <text:p text:style-name="P20">К оперативной информации относятся сведения:</text:p>
      <text:p text:style-name="P20">о прогнозируемых и (или) возникших чрезвычайных ситуациях (социально значимых происшествиях) природного, техногенного, биолого-социального характера и их параметрах (последствиях);</text:p>
      <text:p text:style-name="P20">о силах и средствах, привлекаемых для ликвидации (предупреждения) чрезвычайных ситуаций (социально значимых происшествий);</text:p>
      <text:p text:style-name="P20">о проведении аварийно-спасательных и других неотложных работ;</text:p>
      <text:p text:style-name="P20">о первоочередных мерах по защите населения и территорий от чрезвычайных ситуаций, оказанию помощи пострадавшему населению.</text:p>
      <text:p text:style-name="P20">К плановой (текущей) информации относятся сведения:</text:p>
      <text:p text:style-name="P20">об административно-территориальных образованиях, об организациях и их деятельности, необходимые для заблаговременного планирования мероприятий по предупреждению и ликвидации чрезвычайных ситуаций, в том числе данные:</text:p>
      <text:p text:style-name="P20">о численности населения административно-территориальных образований и работников организаций;</text:p>
      <text:p text:style-name="P19"/>
      <text:p text:style-name="P24">3</text:p>
      <text:p text:style-name="P19"><text:soft-page-break/></text:p>
      <text:p text:style-name="P19">о состоянии природной, радиационной, химической, медико-биологической, <text:s text:c="5"/>взрывной, <text:s text:c="4"/>пожарной <text:s text:c="3"/>и <text:s text:c="4"/>экологической <text:s text:c="4"/>безопасности, </text:p>
      <text:p text:style-name="P18">безопасности на водных объектах на соответствующих территориях и потенциально опасных объектах;</text:p>
      <text:p text:style-name="P20">о планируемых и проводимых мероприятиях по предупреждению чрезвычайных ситуаций и поддержанию в готовности органов управления, сил и средств, предназначенных для предупреждения и ликвидации чрезвычайных ситуаций;</text:p>
      <text:p text:style-name="P20">о создании, наличии и использовании резервов финансовых и материальных ресурсов;</text:p>
      <text:p text:style-name="P20">другие сведения о деятельности соответствующих исполнительных органов государственной власти, органов местного самоуправления и организаций в соответствии с полномочиями, возложенными на них в области защиты населения и территорий от чрезвычайных ситуаций.</text:p>
      <text:p text:style-name="P20">6. Оперативную информацию представляют:</text:p>
      <text:p text:style-name="P20"><text:span text:style-name="T38">ЕДДС администрации</text:span>;</text:p>
      <text:p text:style-name="P19">дежурно-диспетчерские службы организаций (объектов) - в ЕДДС <text:span text:style-name="T39">А</text:span><text:span text:style-name="T38">дминистрации;</text:span></text:p>
      <text:p text:style-name="P20">должностные лица в составе администраций поселений, специально уполномоченные на решение задач в области защиты населения и территорий от чрезвычайных ситуаций и (или) гражданской обороны, - в ЕДДС <text:span text:style-name="T39">А</text:span><text:span text:style-name="T38">дминистрации</text:span>, на территории которых они расположены.</text:p>
      <text:p text:style-name="P20">ЕДДС <text:span text:style-name="T39">А</text:span><text:span text:style-name="T38">дминистрации </text:span><text:span text:style-name="T32">представля</text:span><text:span text:style-name="T38">е</text:span><text:span text:style-name="T32">т</text:span> в ЦУКС ГУ МЧС России по Краснодарскому краю, в том числе, оперативную и плановую информацию за организации (объекты, потенциально опасные объекты) и поселения, действующие (расположенные) на территории муниципального образования <text:span text:style-name="T38">Кореновский район</text:span>.</text:p>
      <text:p text:style-name="P20">7. Сроки и формы представления оперативной информации устанавливаются Инструкцией о сроках и формах представления информации в области защиты населения и территорий от чрезвычайных ситуаций природного и техногенного характера, утверждаемой приказом МЧС России.</text:p>
      <text:p text:style-name="P32"><text:bookmark text:name="anchor108"/><text:span text:style-name="T26">8. Для учета и эффективного использования собранной плановой информации </text:span><text:span text:style-name="T30">Администрация</text:span><text:span text:style-name="T26"> </text:span><text:span text:style-name="T28">формиру</text:span><text:span text:style-name="T30">е</text:span><text:span text:style-name="T28">т</text:span><text:span text:style-name="T26"> базы данных с учетом возложенных полномочий в области защиты населения и территорий от чрезвычайных ситуаций, и их каталоги. </text:span></text:p>
      <text:p text:style-name="P20">9. В целях совершенствования системы обмена оперативной и плановой информацией Главное управление МЧС России по Краснодарскому краю и <text:span text:style-name="T39">Администрация </text:span>заключают двусторонн<text:span text:style-name="T39">ее</text:span> соглашени<text:span text:style-name="T39">е</text:span>, в котор<text:span text:style-name="T39">ом</text:span> определяют органы управления, на которые возлагается ведение информационного обмена, и регламент информационного обмена для организации информационного взаимодействия.</text:p>
      <text:p text:style-name="P20"/>
      <text:p text:style-name="P20"/>
      <text:p text:style-name="P25">4</text:p>
      <text:p text:style-name="P20"><text:soft-page-break/></text:p>
      <text:p text:style-name="P20"><text:bookmark text:name="anchor93"/>Сбор и обмен информацией осуществляется <text:span text:style-name="T40">Администрацией</text:span> и организациями в целях принятия мер по предупреждению и ликвидации чрезвычайных ситуаций, оценки их последствий, информирования и своевременного оповещения населения о прогнозируемых и возникших чрезвычайных ситуациях.</text:p>
      <text:p text:style-name="P32"><text:bookmark text:name="anchor1010"/><text:span text:style-name="T26">10. </text:span><text:span text:style-name="T31">Администрация</text:span><text:span text:style-name="T26"> и организации осуществляют обмен информацией по запросу заинтересованной стороны. Представление информации (при наличии таковой) осуществляется, как правило, между органами повседневного управления </text:span><text:span text:style-name="T27">муниципального звена </text:span><text:a xlink:type="simple" xlink:href="https://internet.garant.ru/document/redirect/23973577/1" text:style-name="Internet_20_link" text:visited-style-name="Visited_20_Internet_20_Link"><text:span text:style-name="T19">ТП РСЧС</text:span></text:a><text:span text:style-name="T26">.</text:span></text:p>
      <text:p text:style-name="P32"><text:bookmark text:name="anchor1011"/><text:span text:style-name="T26">11. При сборе, обработке и обмене информацией обязательным условием является соблюдение требований конфиденциальности и защиты информации в соответствии с </text:span><text:a xlink:type="simple" xlink:href="https://internet.garant.ru/document/redirect/10102673/3" text:style-name="Internet_20_link" text:visited-style-name="Visited_20_Internet_20_Link"><text:span text:style-name="T17">законодательством</text:span></text:a><text:span text:style-name="T26"> Российской Федерации о государственной тайне.</text:span></text:p>
      <text:p text:style-name="P8">12. Сокрытие, несвоевременное представление либо представление должностными лицами и организациями заведомо ложной информации в области защиты населения и территорий от чрезвычайных ситуаций влечет за собой ответственность в соответствии с законодательством Российской Федерации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style:font-name="Times New Roman1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7.5.4.2$Windows_X86_64 LibreOffice_project/36ccfdc35048b057fd9854c757a8b67ec53977b6</meta:generator>
    <dc:date>2024-01-12T14:27:45.772000000</dc:date>
    <meta:editing-duration>PT3H47M47S</meta:editing-duration>
    <meta:editing-cycles>10</meta:editing-cycles>
    <meta:print-date>2024-01-12T10:45:20.217000000</meta:print-date>
    <meta:document-statistic meta:table-count="0" meta:image-count="0" meta:object-count="0" meta:page-count="6" meta:paragraph-count="65" meta:word-count="1243" meta:character-count="10701" meta:non-whitespace-character-count="9105"/>
    <meta:user-defined meta:name="Company">НПП "Гарант-Сервис"</meta:user-defined>
  </office:meta>
</office:document-meta>
</file>